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style:text-autospace="none"/>
    </style:style>
    <style:style style:name="P2" style:family="paragraph" style:parent-style-name="Standard">
      <style:paragraph-properties style:line-height-at-least="0.176cm" fo:text-align="center" style:justify-single-word="false" style:text-autospace="none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 CE" fo:font-size="16pt" fo:language="pl" fo:country="PL" style:text-underline-style="solid" style:text-underline-width="auto" style:text-underline-color="font-color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1" fo:font-size="16pt" fo:language="en" fo:country="US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style:line-height-at-least="0.176cm" style:text-autospace="none"/>
      <style:text-properties style:font-name="Times New Roman1" fo:font-size="14pt" fo:language="pl" fo:country="P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style:line-height-at-least="0.176cm" style:text-autospace="none"/>
      <style:text-properties style:font-name="Times New Roman1" fo:font-size="14pt" fo:language="pl" fo:country="P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Standard">
      <style:paragraph-properties style:line-height-at-least="0.176cm" style:text-autospace="none"/>
      <style:text-properties style:font-name="Times New Roman1" fo:font-size="14pt" fo:language="pl" fo:country="P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8" style:family="paragraph" style:parent-style-name="Standard">
      <style:paragraph-properties style:line-height-at-least="0.176cm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176cm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start" style:justify-single-word="false" fo:text-indent="-0.503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cm" fo:margin-right="0cm" style:line-height-at-least="0.176cm" fo:text-align="start" style:justify-single-word="false" fo:text-indent="-0.503cm" style:auto-text-indent="false" style:text-autospace="non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 style:text-autospace="none"/>
    </style:style>
    <style:style style:name="P13" style:family="paragraph" style:parent-style-name="Standard">
      <style:paragraph-properties style:line-height-at-least="0.176cm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style:line-height-at-least="0.176cm" style:text-autospace="none"/>
      <style:text-properties style:font-name="Times New Roman1" fo:font-size="12pt" fo:language="pl" fo:country="P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 style:list-style-name="L1">
      <style:paragraph-properties style:line-height-at-least="0.176cm" style:text-autospace="none"/>
    </style:style>
    <style:style style:name="P16" style:family="paragraph" style:parent-style-name="Standard">
      <style:paragraph-properties style:line-height-at-least="0.176cm" fo:text-align="start" style:justify-single-word="false" style:text-autospace="none"/>
    </style:style>
    <style:style style:name="P17" style:family="paragraph" style:parent-style-name="Standard">
      <style:paragraph-properties style:line-height-at-least="0.176cm" style:text-autospace="none"/>
    </style:style>
    <style:style style:name="T1" style:family="text">
      <style:text-properties style:font-name="Times New Roman1" fo:font-size="14pt" fo:language="pl" fo:country="P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style:font-name="Times New Roman1" fo:font-size="14pt" fo:language="pl" fo:country="P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3" style:family="text">
      <style:text-properties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style:font-name="Times New Roman1" fo:font-size="16pt" fo:language="en" fo:country="US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1" fo:font-size="16pt" fo:language="en" fo:country="US" style:text-underline-style="none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9" style:family="text">
      <style:text-properties style:font-name="Times New Roman1" fo:font-size="12pt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1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language="pl" fo:country="PL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3" style:family="text">
      <style:text-properties style:font-name="Times New Roman1" fo:language="pl" fo:country="PL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font-name="Times New Roman1" fo:language="pl" fo:country="PL" style:text-underline-style="none" fo:font-weight="normal" style:font-name-asian="Calibri" style:font-weight-asian="normal" style:font-name-complex="Calibri" style:font-weight-complex="normal"/>
    </style:style>
    <style:style style:name="T15" style:family="text">
      <style:text-properties style:font-name="Times New Roman CE" fo:font-size="16pt" fo:language="pl" fo:country="PL" style:text-underline-style="solid" style:text-underline-width="auto" style:text-underline-color="font-color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16" style:family="text">
      <style:text-properties style:font-name="Times New Roman CE" fo:font-size="16pt" fo:language="pl" fo:country="PL" style:text-underline-style="none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T17" style:family="text">
      <style:text-properties style:font-name="Times New Roman CE" fo:font-size="14pt" fo:language="pl" fo:country="PL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8" style:family="text">
      <style:text-properties style:font-name="Times New Roman CE" fo:font-size="14pt" fo:language="pl" fo:country="PL" style:text-underline-style="none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9" style:family="text">
      <style:text-properties style:font-name="Times New Roman CE" fo:font-size="14pt" fo:language="pl" fo:country="PL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20" style:family="text">
      <style:text-properties style:font-name="Times New Roman CE" fo:font-size="14pt" fo:language="pl" fo:country="PL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language="pl" fo:country="P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language="pl" fo:country="P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Poniedzia</text:span><text:span text:style-name="T15">łek 16.05.</text:span></text:p>
      <text:p text:style-name="P3"/>
      <text:p text:style-name="P16"><text:span text:style-name="T21">Śniadanie:</text:span><text:span text:style-name="T25"> </text:span><text:span text:style-name="T22">chleb razowy (gluten)</text:span> z<text:span text:style-name="T21"> masłem, </text:span><text:span text:style-name="T22">szynką drobiową</text:span><text:span text:style-name="T21">, <text:s/></text:span><text:span text:style-name="T22">papryka czerwona, <text:s/>kawa zbożowa </text:span><text:span text:style-name="T21">na mleku 2%</text:span><text:span text:style-name="T22"> z miodem.</text:span></text:p>
      <text:p text:style-name="P1"><text:span text:style-name="T21">Obiad</text:span><text:span text:style-name="T25">:</text:span><text:span text:style-name="T22">krupnik</text:span><text:span text:style-name="T25"> </text:span><text:span text:style-name="T22">z ziemniakami </text:span><text:span text:style-name="T21">(gluten, seler,</text:span><text:span text:style-name="T22"> ), zielenina, makaron spaghetti z sosem mięsno-pomidorowym (łopatka wieprzowa, </text:span><text:span text:style-name="T21">śmietana 12%</text:span><text:span text:style-name="T22">), jabłko, kompot wieloowocowy.</text:span></text:p>
      <text:p text:style-name="P10"><text:span text:style-name="T24"><text:s text:c="4"/></text:span><text:span text:style-name="T23">Podwieczorek: </text:span><text:span text:style-name="T24">drożdżówka</text:span><text:span text:style-name="T23"> z serem, </text:span><text:span text:style-name="T24"><text:s/>herbatka <text:s/>z cytryną i miodem.(</text:span><text:span text:style-name="T23">gluten, jaja, ser biały</text:span><text:span text:style-name="T24">)</text:span></text:p>
      <text:p text:style-name="P11"><text:s text:c="68"/></text:p>
      <text:p text:style-name="P2"><text:span text:style-name="T9"><text:s/></text:span><text:span text:style-name="T7">Wtorek 17.05.</text:span></text:p>
      <text:p text:style-name="P4"/>
      <text:p text:style-name="P1"><text:span text:style-name="T17">Śniadanie</text:span><text:span text:style-name="T16">:</text:span><text:span text:style-name="T18"> pieczywo mieszane(</text:span><text:span text:style-name="T17">mąka pszenna, mąka razow</text:span><text:span text:style-name="T18">a) z </text:span><text:span text:style-name="T17">masłem , </text:span><text:span text:style-name="T18">pastą rybno-serową(</text:span><text:span text:style-name="T17">tuńczyk w sosie własnym, serek ulubiony</text:span><text:span text:style-name="T18">), rzodkiewka, szczypiorek, herbatka z cytryną i miodem.</text:span><text:span text:style-name="T16"><text:line-break/></text:span><text:span text:style-name="T3">Obiad</text:span><text:span text:style-name="T4">: zupa rosół z zacierką (</text:span><text:span text:style-name="T3">seler, gluten, jaja</text:span><text:span text:style-name="T4">), zielenina, <text:s/>pieczeń schabowa, ziemniaki, fasolka szparagowa z masełkiem, <text:s text:c="3"/>woda z cytryną i miodem ,jabłko.</text:span></text:p>
      <text:p text:style-name="P1"><text:span text:style-name="T3">Podwieczorek</text:span><text:span text:style-name="T4">: koktajl bananowy na </text:span><text:span text:style-name="T3">maślance,</text:span><text:span text:style-name="T4"> wafle andrutowe(</text:span><text:span text:style-name="T3">gluten</text:span><text:span text:style-name="T4">).</text:span></text:p>
      <text:p text:style-name="P13"/>
      <text:p text:style-name="P3">Środa 18.05.</text:p>
      <text:p text:style-name="P3"/>
      <text:p text:style-name="P1"><text:span text:style-name="T17">Śniadanie</text:span><text:span text:style-name="T16">: </text:span><text:span text:style-name="T19">chleb pszenny (</text:span><text:span text:style-name="T20">gluten</text:span><text:span text:style-name="T19">) z</text:span><text:span text:style-name="T20"> masłem</text:span><text:span text:style-name="T19">,</text:span><text:span text:style-name="T20"> </text:span><text:span text:style-name="T19">szynką wieprzową , sałata zielona,</text:span><text:span text:style-name="T20"> </text:span><text:span text:style-name="T19">kawa zbożowa na </text:span><text:span text:style-name="T20">mleku</text:span><text:span text:style-name="T19"> </text:span><text:span text:style-name="T20">2%</text:span><text:span text:style-name="T19"> z miodem.</text:span></text:p>
      <text:p text:style-name="P1"><text:span text:style-name="T3">Obiad</text:span><text:span text:style-name="T4">: zupa grochowa z ziemniakami i kiełbaską, zielenina, <text:s/>(</text:span><text:span text:style-name="T3">seler, śmietana 12%) </text:span><text:span text:style-name="T4">racuchy z jabłkiem (</text:span><text:span text:style-name="T3">maślanka, jaja, gluten,) i <text:s/>serkiem waniliowym,</text:span><text:span text:style-name="T4"> winogrona,</text:span><text:span text:style-name="T18"> kompot wieloowocowy.</text:span></text:p>
      <text:p text:style-name="P1"><text:span text:style-name="T3">Podwieczorek</text:span><text:span text:style-name="T4">:</text:span><text:span text:style-name="T3"> </text:span><text:span text:style-name="T5">sok owocowo-warzywny, pieczywo chrupkie (</text:span><text:span text:style-name="T6">gluten</text:span><text:span text:style-name="T5">)</text:span></text:p>
      <text:p text:style-name="P1"><text:span text:style-name="T5">a</text:span></text:p>
      <text:p text:style-name="P4">Czwartek 19.05.</text:p>
      <text:p text:style-name="P4"/>
      <text:p text:style-name="P1"><text:span text:style-name="T17">Śniadanie</text:span><text:span text:style-name="T16">:</text:span><text:span text:style-name="T18"> chleb </text:span><text:span text:style-name="T17">mieszany</text:span><text:span text:style-name="T20"> </text:span><text:span text:style-name="T19"><text:s/>z </text:span><text:span text:style-name="T20">masłem</text:span><text:span text:style-name="T19">, </text:span><text:span text:style-name="T20">jajkiem</text:span><text:span text:style-name="T19">, pomidor, szczypiorek, <text:s/>kakao na</text:span><text:span text:style-name="T20"> mleku</text:span><text:span text:style-name="T19"> </text:span><text:span text:style-name="T20">2% </text:span><text:span text:style-name="T19">z miodem.</text:span></text:p>
      <text:p text:style-name="P1"><text:span text:style-name="T3">Obiad</text:span><text:span text:style-name="T8">: </text:span><text:span text:style-name="T4">zupa krem brokułowy z grzankami</text:span><text:span text:style-name="T5"> (</text:span><text:span text:style-name="T6">seler, gluten, śmietana 12%), </text:span><text:span text:style-name="T5">zielenina,</text:span><text:span text:style-name="T6"> </text:span><text:span text:style-name="T5"><text:s/>gulasz <text:s/>z indyka, </text:span><text:span text:style-name="T6">kasza kus-kus, </text:span><text:span text:style-name="T5">ogórek kiszony, woda z cytryną i miodem, gruszka.</text:span></text:p>
      <text:p text:style-name="P9"><text:span text:style-name="T26">Podwieczorek</text:span><text:span text:style-name="T27">: </text:span><text:span text:style-name="T28">budyń śmietankowy z musem jagodowym(</text:span><text:span text:style-name="T29">mleko 2%)</text:span><text:span text:style-name="T28">, chrupki kukurydziane.</text:span></text:p>
      <text:p text:style-name="P5"/>
      <text:p text:style-name="P2"><text:span text:style-name="T7">Pi</text:span><text:span text:style-name="T15">ątek 20.05.</text:span></text:p>
      <text:p text:style-name="P3"/>
      <text:p text:style-name="P1"><text:span text:style-name="T17">Śniadanie</text:span><text:span text:style-name="T18">: </text:span><text:span text:style-name="T19">zupa mleczna z płatkami </text:span><text:span text:style-name="T20">owsianymi</text:span><text:span text:style-name="T19"> (</text:span><text:span text:style-name="T20">mleko 2%</text:span><text:span text:style-name="T19">), weka pszenna (</text:span><text:span text:style-name="T20">gluten</text:span><text:span text:style-name="T19">) z</text:span><text:span text:style-name="T20"> masłem <text:s/></text:span><text:span text:style-name="T19"><text:s/></text:span><text:span text:style-name="T20">serkiem bieluchem</text:span><text:span text:style-name="T19"> i miodem, kalarepka, </text:span></text:p>
      <text:p text:style-name="P1"><text:span text:style-name="T3">Obiad</text:span><text:span text:style-name="T4">:</text:span><text:span text:style-name="T18"> </text:span><text:span text:style-name="T19"><text:s/>zupa pomidorowa zabielana z makaronem</text:span><text:span text:style-name="T20">(seler, śmietana 12%</text:span><text:span text:style-name="T19">), zielenina, <text:s/>filet z ryby w jarzynach(</text:span><text:span text:style-name="T20">morszczuk)</text:span><text:span text:style-name="T19">, ziemniaki, jabłko, kompot wieloowocowy.</text:span></text:p>
      <text:p text:style-name="P8"><text:span text:style-name="T10">Podwieczorek</text:span><text:span text:style-name="T11">:</text:span><text:span text:style-name="T14"> </text:span><text:span text:style-name="T13">banan, wafle ryżowe.</text:span></text:p>
      <text:p text:style-name="P7"/>
      <text:p text:style-name="P7"/>
      <text:p text:style-name="P14"><text:s text:c="13"/>Jadłospis może ulec zmianie z przyczyn niezależnych od Kuchni</text:p>
      <text:p text:style-name="P1"/>
      <text:list xml:id="list30536183" text:style-name="L1">
        <text:list-item>
          <text:p text:style-name="P15"><text:span text:style-name="T2">Alergeny</text:span><text:span text:style-name="T1"> – artykuły wypisane tłustym drukiem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59cm" fo:margin-left="0.767cm" fo:margin-right="0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P</meta:initial-creator>
    <meta:creation-date>2020-10-30T11:18:48</meta:creation-date>
    <meta:printed-by>M P</meta:printed-by>
    <meta:print-date>2020-10-30T11:37:42.40</meta:print-date>
    <dc:date>2022-05-13T11:00:29.15</dc:date>
    <dc:creator>M P</dc:creator>
    <meta:editing-duration>PT00H04M26S</meta:editing-duration>
    <meta:editing-cycles>2</meta:editing-cycles>
    <meta:generator>OpenOffice.ux.pl/3.1$Win32 OpenOffice.org_project/310m11$Build-39399</meta:generator>
    <meta:document-statistic meta:table-count="0" meta:image-count="0" meta:object-count="0" meta:page-count="1" meta:paragraph-count="23" meta:word-count="261" meta:character-count="2061"/>
  </office:meta>
</office:document-meta>
</file>