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050505" fo:font-size="11.25pt" fo:letter-spacing="normal" fo:font-style="normal" fo:font-weight="normal"/>
    </style:style>
    <style:style style:name="T3" style:family="text">
      <style:text-properties fo:font-variant="normal" fo:text-transform="none" fo:color="#050505" fo:letter-spacing="normal" fo:font-style="normal"/>
    </style:style>
    <style:style style:name="T4" style:family="text">
      <style:text-properties fo:font-variant="normal" fo:text-transform="none" fo:color="#050505" fo:letter-spacing="normal" fo:font-style="normal" fo:font-weight="normal"/>
    </style:style>
    <style:style style:name="T5" style:family="text">
      <style:text-properties fo:font-variant="normal" fo:text-transform="none" fo:color="#050505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50505" fo:letter-spacing="normal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gulamin przedszkolnego konkursu recytatorskiego</text:span></text:p>
      <text:p text:style-name="P1"><text:span text:style-name="T4"><text:s/></text:span><text:span text:style-name="T6">„Wiersze Juliana Tuwima Jana Brzechwy" </text:span></text:p>
      <text:p text:style-name="P3"><text:span text:style-name="T4"/></text:p>
      <text:list xml:id="list2366547193769673907" text:style-name="L1">
        <text:list-header>
          <text:p text:style-name="P4"><text:span text:style-name="T4">1. Organizatorem konkursu jest Przedszkole Samorządowe „Tęczowa Kraina" w Alwerni z filią w Grojcu.</text:span></text:p>
          <text:p text:style-name="P4"><text:span text:style-name="T4"/></text:p>
          <text:p text:style-name="P4"><text:span text:style-name="T4">2. Konkurs adresowany jest do dzieci z wszystkich grup wiekowych. </text:span></text:p>
          <text:p text:style-name="P4"><text:span text:style-name="T4"/></text:p>
          <text:p text:style-name="P4"><text:span text:style-name="T4">3. Celem konkursu jest: </text:span></text:p>
          <text:p text:style-name="P4"><text:span text:style-name="T4">- uwrażliwianie dzieci i dorosłych na piękno literatury dziecięcej </text:span></text:p>
          <text:p text:style-name="P4"><text:span text:style-name="T4">- rozwijanie kompetencji czytelniczych u dzieci</text:span></text:p>
          <text:p text:style-name="P4"><text:span text:style-name="T4">- popularyzacja literatury dziecięcej wśród rodziców i dzieci oraz rozwijanie uzdolnień recytatorskich </text:span></text:p>
          <text:p text:style-name="P4"><text:span text:style-name="T4"/></text:p>
          <text:p text:style-name="P4"><text:span text:style-name="T4">4. Termin konkursu:</text:span></text:p>
          <text:p text:style-name="P4"><text:span text:style-name="T4">Zgłoszenia do konkursu przyjmujemy do 20 maja 2022r. </text:span></text:p>
          <text:p text:style-name="P4"><text:span text:style-name="T4">Termin przeprowadzenia konkursu ogłoszony będzie 30 maja 2022r </text:span></text:p>
          <text:p text:style-name="P4"><text:span text:style-name="T4"/></text:p>
          <text:p text:style-name="P4"><text:span text:style-name="T4">5. Uczestników ocenia powołane przez organizatora jury, <text:line-break/>na drodze tajnego glosowania. </text:span></text:p>
          <text:p text:style-name="P4"><text:span text:style-name="T4"/></text:p>
          <text:p text:style-name="P4"><text:span text:style-name="T4">6. Kryteria oceniania: </text:span></text:p>
          <text:p text:style-name="P4"><text:span text:style-name="T4">- walory językowe, wizualne, dobór repertuaru </text:span></text:p>
          <text:p text:style-name="P4"><text:span text:style-name="T4">– staranna ( w miarę możliwości dziecka) wymowa </text:span></text:p>
          <text:p text:style-name="P4"><text:span text:style-name="T4">- oryginalność występu ogólne wrażenia artystyczne </text:span></text:p>
          <text:p text:style-name="P4"><text:span text:style-name="T4"/></text:p>
          <text:p text:style-name="P4"><text:span text:style-name="T4">7. Wyłonieni laureaci otrzymają nagrody rzeczowe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2-04-28T13:08:57.04</meta:creation-date>
    <meta:printed-by>a b</meta:printed-by>
    <meta:print-date>2022-04-28T13:17:10.46</meta:print-date>
    <meta:document-statistic meta:table-count="0" meta:image-count="0" meta:object-count="0" meta:page-count="1" meta:paragraph-count="17" meta:word-count="127" meta:character-count="941"/>
    <dc:date>2022-04-28T13:18:57.37</dc:date>
    <dc:creator>a b</dc:creator>
    <meta:editing-duration>PT10M6S</meta:editing-duration>
    <meta:editing-cycles>1</meta:editing-cycles>
    <meta:generator>OpenOffice/4.1.1$Win32 OpenOffice.org_project/411m6$Build-9775</meta:generator>
  </office:meta>
</office:document-meta>
</file>